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color="#000000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line-height="125%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fo:line-height="125%"/>
    </style:style>
    <style:style style:name="T53" style:parent-style-name="預設段落字型" style:family="text">
      <style:text-properties style:font-name="標楷體" fo:color="#000000" fo:font-size="10pt" style:font-size-asian="10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ableRow58" style:family="table-row">
      <style:table-row-properties style:min-row-height="0.2083in" style:use-optimal-row-height="false" fo:keep-together="always"/>
    </style:style>
    <style:style style:name="P5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line-height="125%"/>
      <style:text-properties fo:color="#000000" fo:font-size="14pt" style:font-size-asian="14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line-height="125%" fo:text-indent="0.0236in"/>
      <style:text-properties fo:color="#000000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ableRow86" style:family="table-row">
      <style:table-row-properties style:min-row-height="1.711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fo:color="#000000" fo:font-size="12pt" style:font-size-asian="12pt" style:font-size-complex="12pt"/>
    </style:style>
    <style:style style:name="P89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font-size="12pt" style:font-size-asian="12pt"/>
    </style:style>
    <style:style style:name="P115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color="#000000" fo:font-size="12pt" style:font-size-asian="12pt"/>
    </style:style>
    <style:style style:name="P116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986in"/>
          <style:tab-stop style:type="left" style:position="0.1736in"/>
        </style:tab-stops>
      </style:paragraph-properties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2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24" style:family="table-row">
      <style:table-row-properties style:min-row-height="1.6722in" style:use-optimal-row-height="false" fo:keep-together="always"/>
    </style:style>
    <style:style style:name="P12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6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27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8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9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33" style:family="table-row">
      <style:table-row-properties style:min-row-height="1.3784in" style:use-optimal-row-height="false" fo:keep-together="always"/>
    </style:style>
    <style:style style:name="P13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35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1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3期校長及第24期主任候聘人員甄選</text:p>
            <text:p text:style-name="P11"><text:span text:style-name="T12"><text:s text:c="24"/></text:span><text:span text:style-name="T13">筆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項目</text:p>
            <text:p text:style-name="P45">(原始成績由</text:p>
            <text:p text:style-name="P46"><text:span text:style-name="T47">考生自填</text:span><text:span text:style-name="T48">)</text:span></text:p>
          </table:table-cell>
          <table:table-cell table:style-name="TableCell49">
            <text:p text:style-name="P50">校長</text:p>
          </table:table-cell>
          <table:table-cell table:style-name="TableCell51" table:number-columns-spanned="4">
            <text:p text:style-name="P52"><text:span text:style-name="T53"><text:s/></text:span><text:span text:style-name="T54">□國小</text:span><text:span text:style-name="T55">：原始成績</text:span><text:span text:style-name="T56">____</text:span><text:span text:style-name="T57">分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主任</text:p>
          </table:table-cell>
          <table:table-cell table:style-name="TableCell62" table:number-columns-spanned="4">
            <text:p text:style-name="P63"><text:s/>□國中：原始成績____分<text:s/><text:s/>□國小：原始成績____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簽章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><text:span text:style-name="T74"><text:s text:c="3"/></text:span><text:span text:style-name="T75"><text:s text:c="2"/></text:span><text:span text:style-name="T76">1</text:span><text:span text:style-name="T77">1</text:span><text:span text:style-name="T78">3</text:span><text:span text:style-name="T79">年</text:span><text:span text:style-name="T80"><text:s/></text:span><text:span text:style-name="T81">1</text:span><text:span text:style-name="T82">月</text:span><text:span text:style-name="T83">2</text:span><text:span text:style-name="T84">0</text:span><text:span text:style-name="T85">日</text:span></text:p>
          </table:table-cell>
        </table:table-row>
        <table:table-row table:style-name="TableRow86">
          <table:table-cell table:style-name="TableCell87" table:number-columns-spanned="6">
            <text:p text:style-name="P88">注意事項：</text:p>
            <text:p text:style-name="P89"><text:span text:style-name="T90">一、</text:span><text:span text:style-name="T91">於</text:span><text:span text:style-name="T92">1</text:span><text:span text:style-name="T93">1</text:span><text:span text:style-name="T94">3</text:span><text:span text:style-name="T95">年</text:span><text:span text:style-name="T96">1</text:span><text:span text:style-name="T97">月</text:span><text:span text:style-name="T98">2</text:span><text:span text:style-name="T99">0</text:span><text:span text:style-name="T100">日（星期</text:span><text:span text:style-name="T101">六</text:span><text:span text:style-name="T102">）</text:span><text:span text:style-name="T103">下</text:span><text:span text:style-name="T104">午</text:span><text:span text:style-name="T105">6</text:span><text:span text:style-name="T106">時至</text:span><text:span text:style-name="T107">7</text:span><text:span text:style-name="T108">時止，請</text:span><text:span text:style-name="T109">考生</text:span><text:span text:style-name="T110">親自持准考證及身分證明文件、申請書一式兩份</text:span><text:span text:style-name="T111">至本縣</text:span><text:span text:style-name="T112">平和</text:span><text:span text:style-name="T113">國小</text:span><text:span text:style-name="T114">申請複查，逾時恕不受理。</text:span></text:p>
            <text:p text:style-name="P115">二、複查作業每次酌收工本費新臺幣50元整。</text:p>
            <text:p text:style-name="P116"><text:span text:style-name="T117">三、</text:span><text:span text:style-name="T118">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※複查結果</text:p>
          </table:table-cell>
          <table:table-cell table:style-name="TableCell122" table:number-columns-spanned="5">
            <text:p text:style-name="P123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list text:style-name="LFO16" text:continue-numbering="true">
              <text:list-item>
                <text:p text:style-name="P127">複查無誤。</text:p>
              </text:list-item>
              <text:list-item>
                <text:p text:style-name="P128">複查有誤，經查應修正如下：</text:p>
              </text:list-item>
            </text:list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  <text:p text:style-name="P140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41"><text:span text:style-name="T142">本表</text:span><text:span text:style-name="T143">交</text:span><text:span text:style-name="T144">由申請人留存，</text:span><text:span text:style-name="T145">影本</text:span><text:span text:style-name="T146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Sony</dc:creator>
    <meta:creation-date>2023-11-23T07:37:00Z</meta:creation-date>
    <dc:date>2023-11-23T07:37:00Z</dc:date>
    <meta:print-date>2023-09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